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Heading" style:master-page-name="Standard">
      <style:paragraph-properties style:page-number="auto"/>
    </style:style>
    <style:style style:name="P5" style:family="paragraph" style:parent-style-name="Subtitle">
      <style:paragraph-properties fo:line-height="150%"/>
    </style:style>
    <style:style style:name="T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Heading">DECLARAÇÃO DE ENDEREÇO</text:p>
      <text:p text:style-name="Subtitle"/>
      <text:p text:style-name="Subtitle"/>
      <text:p text:style-name="Subtitle"/>
      <text:p text:style-name="Subtitle"/>
      <text:p text:style-name="Subtitle"/>
      <text:p text:style-name="P5">Eu,<text:tab/>_________________________________________________________,</text:p>
      <text:h text:style-name="Heading_20_2" text:outline-level="2">portador(a) do CPF ___________________ e RG ______________________,</text:h>
      <text:h text:style-name="Heading_20_2" text:outline-level="2">declaro para fins de comprovação de endereço que o Sr(a). ______________________________________________________________, portador(a) do CPF ___________________ e RG ______________________,</text:h>
      <text:p text:style-name="P1">reside em imóvel de minha propriedade, situado à (Av, Rua, etc.) _______________________________________________________________ </text:p>
      <text:p text:style-name="P1">Bairro ______________________, Cidade ________________, Estado ____.</text:p>
      <text:p text:style-name="P1"/>
      <text:p text:style-name="P2"/>
      <text:p text:style-name="P2"/>
      <text:p text:style-name="P2"/>
      <text:p text:style-name="P2"/>
      <text:h text:style-name="Heading_20_1" text:outline-level="1">_______________, ___ de ______________ de _______.</text:h>
      <text:p text:style-name="P3"/>
      <text:p text:style-name="P3"/>
      <text:p text:style-name="P3"/>
      <text:p text:style-name="P3"/>
      <text:p text:style-name="P3"/>
      <text:p text:style-name="P3">Ass.: ________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Text_20_body">Obs.: Reconhecer a assinatura do declarante em cartóri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ÇÃO DE ENDEREÇO</dc:title>
    <meta:initial-creator>CEF</meta:initial-creator>
    <meta:creation-date>2011-10-25T11:37:00</meta:creation-date>
    <dc:date>2018-03-13T12:13:17.016000000</dc:date>
    <meta:print-date>2012-06-04T14:26:00</meta:print-date>
    <meta:editing-cycles>5</meta:editing-cycles>
    <meta:editing-duration>PT28M42S</meta:editing-duration>
    <meta:document-statistic meta:table-count="0" meta:image-count="0" meta:object-count="0" meta:page-count="1" meta:paragraph-count="9" meta:word-count="64" meta:character-count="689" meta:non-whitespace-character-count="632"/>
    <meta:generator>LibreOffice/6.0.2.1$Windows_X86_64 LibreOffice_project/f7f06a8f319e4b62f9bc5095aa112a65d2f3ac89</meta:generator>
  </office:meta>
</office:document-meta>
</file>